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4" svg:font-family="CIDFont+F4"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Piè_20_di_20_pagina">
      <style:paragraph-properties fo:text-align="end" style:justify-single-word="false"/>
    </style:style>
    <style:style style:name="P2" style:family="paragraph" style:parent-style-name="Normale">
      <style:paragraph-properties fo:margin-top="0cm" fo:margin-bottom="0cm" style:contextual-spacing="false" fo:line-height="100%" fo:text-align="end" style:justify-single-word="false"/>
      <style:text-properties style:font-name="Arial" fo:font-size="12pt" fo:font-weight="bold" style:font-size-asian="12pt" style:font-weight-asian="bold" style:font-name-complex="Arial" style:font-size-complex="12pt" style:font-weight-complex="bold"/>
    </style:style>
    <style:style style:name="P3" style:family="paragraph" style:parent-style-name="Normale">
      <style:paragraph-properties fo:margin-top="0cm" fo:margin-bottom="0cm" style:contextual-spacing="false" fo:line-height="100%" fo:text-align="center"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Normale">
      <style:paragraph-properties fo:margin-top="0cm" fo:margin-bottom="0cm" style:contextual-spacing="false" fo:line-height="100%"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5" style:family="paragraph" style:parent-style-name="Normale">
      <style:paragraph-properties fo:margin-top="0cm" fo:margin-bottom="0cm" style: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6" style:family="paragraph" style:parent-style-name="Normale">
      <style:paragraph-properties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7" style:family="paragraph" style:parent-style-name="Normale">
      <style:paragraph-properties fo:margin-top="0cm" fo:margin-bottom="0cm" style:contextual-spacing="false" fo:line-height="100%" fo:text-align="justify" style:justify-single-word="false" style:text-autospace="none"/>
      <style:text-properties style:font-name="Arial" fo:font-size="12pt" style:font-size-asian="12pt" style:font-name-complex="Arial" style:font-size-complex="12pt"/>
    </style:style>
    <style:style style:name="P8" style:family="paragraph" style:parent-style-name="Normale">
      <style:paragraph-properties fo:margin-top="0cm" fo:margin-bottom="0cm" style:contextual-spacing="false" fo:line-height="100%" fo:text-align="center" style:justify-single-word="false"/>
      <style:text-properties style:font-name="Arial" fo:font-size="12pt" style:font-size-asian="12pt" style:font-name-complex="Arial" style:font-size-complex="12pt"/>
    </style:style>
    <style:style style:name="P9" style:family="paragraph" style:parent-style-name="Normale">
      <style:paragraph-properties fo:margin-top="0cm" fo:margin-bottom="0cm" style:contextual-spacing="false" fo:line-height="100%"/>
      <style:text-properties style:font-name="Arial" fo:font-size="12pt" style:font-size-asian="12pt" style:font-name-complex="Arial" style:font-size-complex="12pt" style:font-weight-complex="bold"/>
    </style:style>
    <style:style style:name="P10" style:family="paragraph" style:parent-style-name="Normale">
      <style:paragraph-properties fo:margin-top="0cm" fo:margin-bottom="0cm" style:contextual-spacing="false" fo:line-height="150%" fo:text-align="justify" style:justify-single-word="false"/>
      <style:text-properties style:font-name="Arial" fo:font-size="12pt" style:font-name-asian="Times New Roman" style:font-size-asian="12pt" style:language-asian="it" style:country-asian="IT" style:font-name-complex="Arial" style:font-size-complex="12pt"/>
    </style:style>
    <style:style style:name="P11" style:family="paragraph" style:parent-style-name="Normale">
      <style:paragraph-properties fo:margin-top="0cm" fo:margin-bottom="0cm" style:contextual-spacing="false" fo:line-height="100%" fo:text-align="center" style:justify-single-word="false"/>
      <style:text-properties style:font-name="Arial" style:font-name-complex="Arial"/>
    </style:style>
    <style:style style:name="P12" style:family="paragraph" style:parent-style-name="Normale">
      <style:paragraph-properties fo:margin-top="0cm" fo:margin-bottom="0cm" style:contextual-spacing="false" fo:line-height="100%" fo:text-align="justify" style:justify-single-word="false"/>
    </style:style>
    <style:style style:name="P13" style:family="paragraph" style:parent-style-name="Normale">
      <style:paragraph-properties fo:margin-top="0cm" fo:margin-bottom="0cm" style:contextual-spacing="false" fo:line-height="100%" fo:text-align="justify" style:justify-single-word="false" style:text-autospace="none"/>
    </style:style>
    <style:style style:name="P14" style:family="paragraph" style:parent-style-name="Normale">
      <style:paragraph-properties fo:text-align="justify" style:justify-single-word="false"/>
      <style:text-properties style:font-name="Arial" style:font-name-complex="Arial"/>
    </style:style>
    <style:style style:name="P15" style:family="paragraph" style:parent-style-name="Normale">
      <style:paragraph-properties fo:text-align="justify" style:justify-single-word="false"/>
      <style:text-properties style:font-name="Arial" fo:font-weight="bold" style:font-weight-asian="bold" style:font-name-complex="Arial"/>
    </style:style>
    <style:style style:name="P16" style:family="paragraph" style:parent-style-name="Normale">
      <style:paragraph-properties fo:text-align="justify" style:justify-single-word="false"/>
      <style:text-properties style:font-name="Arial" fo:font-size="12pt" style:font-size-asian="12pt" style:font-name-complex="Arial" style:font-size-complex="12pt"/>
    </style:style>
    <style:style style:name="P17" style:family="paragraph" style:parent-style-name="Normale">
      <style:paragraph-properties fo:margin-left="9.991cm" fo:margin-right="0cm" fo:margin-top="0cm" fo:margin-bottom="0cm" style:contextual-spacing="false" fo:line-height="100%" fo:text-align="justify" style:justify-single-word="false" fo:text-indent="1.249cm" style:auto-text-indent="false">
        <style:tab-stops/>
      </style:paragraph-properties>
      <style:text-properties style:font-name="Arial" style:font-name-complex="Arial"/>
    </style:style>
    <style:style style:name="P18" style:family="paragraph" style:parent-style-name="Normale">
      <style:paragraph-properties fo:margin-top="0.212cm" fo:margin-bottom="0cm" style:contextual-spacing="false" fo:line-height="100%" fo:text-align="justify" style:justify-single-word="fals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9" style:family="paragraph" style:parent-style-name="Normale">
      <style:paragraph-properties fo:margin-top="0.212cm" fo:margin-bottom="0cm" style:contextual-spacing="false" fo:line-height="100%" fo:text-align="justify" style:justify-single-word="false"/>
      <style:text-properties style:font-name="Arial" fo:font-size="12pt" style:font-name-asian="Times New Roman" style:font-size-asian="12pt" style:language-asian="it" style:country-asian="IT" style:font-name-complex="Arial" style:font-size-complex="12pt"/>
    </style:style>
    <style:style style:name="P20" style:family="paragraph" style:parent-style-name="Paragrafo_20_elenco">
      <style:paragraph-properties fo:margin-left="0cm" fo:margin-right="0cm" fo:text-align="justify" style:justify-single-word="false" fo:text-indent="0cm" style:auto-text-indent="false">
        <style:tab-stops/>
      </style:paragraph-properties>
    </style:style>
    <style:style style:name="P21" style:family="paragraph" style:parent-style-name="Normale">
      <style:paragraph-properties fo:margin-top="0.212cm" fo:margin-bottom="0.176cm" style:contextual-spacing="false" fo:line-height="100%" fo:text-align="justify" style:justify-single-word="false"/>
      <style:text-properties style:font-name="Arial" fo:font-size="12pt" style:font-name-asian="Times New Roman" style:font-size-asian="12pt" style:language-asian="it" style:country-asian="IT" style:font-name-complex="Arial" style:font-size-complex="12pt"/>
    </style:style>
    <style:style style:name="P22" style:family="paragraph" style:parent-style-name="Normale">
      <style:paragraph-properties fo:margin-top="0.176cm" fo:margin-bottom="0cm" style:contextual-spacing="false" fo:line-height="100%" fo:text-align="justify" style:justify-single-word="false"/>
      <style:text-properties style:font-name="Arial" fo:font-size="12pt" style:font-name-asian="Times New Roman" style:font-size-asian="12pt" style:language-asian="it" style:country-asian="IT" style:font-name-complex="Arial" style:font-size-complex="12pt"/>
    </style:style>
    <style:style style:name="P23" style:family="paragraph" style:parent-style-name="Paragrafo_20_elenco" style:list-style-name="L2">
      <style:paragraph-properties fo:text-align="justify" style:justify-single-word="false"/>
      <style:text-properties style:font-name="Arial" fo:font-size="10pt" style:font-size-asian="10pt" style:font-name-complex="Arial" style:font-size-complex="10pt"/>
    </style:style>
    <style:style style:name="P24" style:family="paragraph" style:parent-style-name="Paragrafo_20_elenco" style:list-style-name="L1">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fo:font-size="12pt" style:font-size-asian="12pt" style:font-name-complex="Arial" style:font-size-complex="12pt"/>
    </style:style>
    <style:style style:name="P25" style:family="paragraph" style:parent-style-name="Paragrafo_20_elenco" style:list-style-name="L1">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501cm"/>
        </style:tab-stops>
      </style:paragraph-properties>
      <style:text-properties style:font-name="Arial" fo:font-size="12pt" style:font-size-asian="12pt" style:font-name-complex="Arial" style:font-size-complex="12pt"/>
    </style:style>
    <style:style style:name="P26" style:family="paragraph" style:parent-style-name="Paragrafo_20_elenco" style:list-style-name="L1">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501cm"/>
        </style:tab-stops>
      </style:paragraph-properties>
    </style:style>
    <style:style style:name="P27" style:family="paragraph" style:parent-style-name="Paragrafo_20_elenco" style:list-style-name="L1">
      <style:paragraph-properties fo:margin-left="0cm" fo:margin-right="0cm" fo:margin-top="0.212cm" fo:margin-bottom="0cm" style:contextual-spacing="false" fo:line-height="100%" fo:text-align="justify" style:justify-single-word="false" fo:text-indent="0cm" style:auto-text-indent="false">
        <style:tab-stops>
          <style:tab-stop style:position="0.501cm"/>
        </style:tab-stops>
      </style:paragraph-properties>
    </style:style>
    <style:style style:name="P28"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9" style:family="paragraph" style:parent-style-name="Normale" style:master-page-name="MP0">
      <style:paragraph-properties fo:margin-top="0cm" fo:margin-bottom="0cm" style:contextual-spacing="false" fo:line-height="100%" fo:text-align="justify" style:justify-single-word="false" style:page-number="auto" fo:break-before="page"/>
      <style:text-properties style:font-name="Arial" fo:font-weight="bold" style:font-weight-asian="bold" style:font-name-complex="Arial" style:font-weight-complex="bold"/>
    </style:style>
    <style:style style:name="P30" style:family="paragraph" style:parent-style-name="Normale">
      <style:paragraph-properties fo:margin-top="0cm" fo:margin-bottom="0cm" style:contextual-spacing="false" fo:line-height="100%" fo:text-align="center" style:justify-single-word="false" style:text-autospace="none"/>
      <style:text-properties fo:color="#000000" style:font-name="Arial" fo:font-size="12pt" fo:font-weight="bold" style:font-name-asian="Times New Roman" style:font-size-asian="12pt" style:language-asian="it" style:country-asian="IT" style:font-weight-asian="bold" style:font-name-complex="Arial" style:font-size-complex="12pt" style:font-style-complex="italic" style:font-weight-complex="bold"/>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style:font-name-asian="CIDFont+F4" style:font-size-asian="12pt" style:font-name-complex="Arial" style:font-size-complex="12pt"/>
    </style:style>
    <style:style style:name="T6" style:family="text">
      <style:text-properties style:font-name="Arial" fo:font-size="12pt" style:font-name-asian="Times New Roman" style:font-size-asian="12pt" style:language-asian="it" style:country-asian="IT" style:font-name-complex="Arial" style:font-size-complex="12pt"/>
    </style:style>
    <style:style style:name="T7" style:family="text">
      <style:text-properties style:font-name="Arial" fo:font-size="12pt" fo:font-style="italic" style:font-size-asian="12pt" style:font-style-asian="italic" style:font-name-complex="Arial" style:font-size-complex="12pt" style:font-style-complex="italic"/>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8pt" style:font-size-asian="8pt" style:font-name-complex="Arial" style:font-size-complex="8pt"/>
    </style:style>
    <style:style style:name="T11" style:family="text">
      <style:text-properties fo:color="#000000" style:font-name="Arial" fo:font-size="12pt" style:font-size-asian="12pt" style:font-name-complex="Arial" style:font-size-complex="12pt"/>
    </style:style>
    <style:style style:name="T12" style:family="text">
      <style:text-properties fo:color="#000000" style:font-name="Arial" style:font-name-complex="Ari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Modello Allegato 1</text:p>
      <text:p text:style-name="P2"/>
      <text:p text:style-name="P3">ISTANZA DI PARTECIPAZIONE E DICHIARAZIONE SOSTITUTIVA</text:p>
      <text:p text:style-name="P14"/>
      <text:p text:style-name="P17">Spett.le</text:p>
      <text:p text:style-name="P17">COMUNE DI PODENZANO</text:p>
      <text:p text:style-name="P17">Servizio Finanziario Associato</text:p>
      <text:p text:style-name="P17">Via Monte Grappa, 100</text:p>
      <text:p text:style-name="P17">29027 – PODENZANO - PC </text:p>
      <text:p text:style-name="Normale"/>
      <text:p text:style-name="Normale"/>
      <text:p text:style-name="P12"><text:span text:style-name="Car._20_predefinito_20_paragrafo"><text:span text:style-name="T1">OGGETTO: </text:span></text:span><text:span text:style-name="Car._20_predefinito_20_paragrafo"><text:span text:style-name="T2">ASTA PUBBLICA PER LA CESSIONE DELLA QUOTA DI PARTECIPAZIONE NELLA SOCIETA’ LA FAGGIOLA S.r.l. DETENUTA DAL COMUNE DI PODENZANO – ISTANZA E DICHIARAZIONE</text:span></text:span><text:span text:style-name="Car._20_predefinito_20_paragrafo"><text:span text:style-name="T11">.</text:span></text:span><text:span text:style-name="Car._20_predefinito_20_paragrafo"><text:span text:style-name="T12"> </text:span></text:span></text:p>
      <text:p text:style-name="P14"/>
      <text:p text:style-name="P14">Il/la sottoscritto/a _______________________________________________________________ nato/a a ___________________________________ il _________________________________ residente in _____________________________________ cap. ___________ prov. __________ Via ___________________________________________ n. ______ C.F. ___________________ in nome e per conto proprio </text:p>
      <text:p text:style-name="P15">Oppure</text:p>
      <text:p text:style-name="P14"><text:s/>in qualità di legale rappresentante dell'ente pubblico/ente pubblico locale (indicare l'esatta denominazione) _____________________________________________________________________________ con sede legale in Via/Piazza ___________________________________________ n. ________ Comune ____________________________________________ cap. ___________ prov. ______ Codice Fiscale _____________________ Partita IVA ___________________ Tel. ____________ PEC _________________________________________mail ________________________________ </text:p>
      <text:p text:style-name="P15">Oppure</text:p>
      <text:p text:style-name="P14">in qualità di legale rappresentante di ditta/società privata __________________________________________________ (indicare l'esatta denominazione) </text:p>
      <text:p text:style-name="P14">con sede legale in Via/Piazza ____________________________________________ n. _______ Comune ___________________________________________ cap. __________ prov. ________ Codice Fiscale _____________________ Partita IVA ________________ Tel. _______________ PEC _________________________________ mail _________________________________________</text:p>
      <text:p text:style-name="P6">- ai sensi e per gli effetti dell’art. 76 D.P.R. 445/2000, consapevole della responsabilità e delle conseguenze civili e penali previste in caso di rilascio di dichiarazioni mendaci e/o formazione di atti falsi e/o uso degli stessi;</text:p>
      <text:p text:style-name="P6"/>
      <text:p text:style-name="P6">- consapevole altresì che, qualora emerga la non veridicità del contenuto della presente dichiarazione, decadrà dai benefici per i quali la stessa è rilasciata, </text:p>
      <text:p text:style-name="P11"><text:soft-page-break/></text:p>
      <text:p text:style-name="P11"/>
      <text:p text:style-name="P5">CHIEDE</text:p>
      <text:p text:style-name="P5"/>
      <text:p text:style-name="P12"><text:span text:style-name="Car._20_predefinito_20_paragrafo"><text:span text:style-name="T3">di essere ammesso ALL’ASTA PUBBLICA PER LA CESSIONE DELLA PARTECIPAZIONE SOCIETARIA DETENUTA DAL COMUNE DI PODENZANO NELLA SOCIETA’ LA FAGGIOLA S.r.l. per la quale ha presentato apposita offerta mediante la compilazione del Mod. All 2 “OFFERTA ECONOMICA” contenuta nella busta sigillata e controfirmata ed inserita nel plico contenente la presente Istanza e Dichiarazione di partecipazione</text:span></text:span></text:p>
      <text:p text:style-name="P3"/>
      <text:p text:style-name="P9">a tal fine e sotto la propria responsabilità </text:p>
      <text:p text:style-name="P9"/>
      <text:p text:style-name="P5">DICHIARA</text:p>
      <text:p text:style-name="P8"/>
      <text:p text:style-name="P16">Di aver preso conoscenza e di accettare integralmente, senza obiezioni e riserve, tutte le condizioni riportate nell’avviso d’asta pubblica;</text:p>
      <text:p text:style-name="P16">Di aver preso visione dello Statuto Sociale della Società;</text:p>
      <text:p text:style-name="P7">Di impegnarsi a corrispondere il prezzo offerto in sede di gara secondo le modalità di pagamento previste dall’avviso d’asta;</text:p>
      <text:p text:style-name="P7"/>
      <text:p text:style-name="P13"><text:span text:style-name="Car._20_predefinito_20_paragrafo"><text:span text:style-name="T3">Che l’offerta economica presentata è valida e irrevocabile fino</text:span></text:span><text:span text:style-name="Car._20_predefinito_20_paragrafo"><text:span text:style-name="T4"> </text:span></text:span><text:span text:style-name="Car._20_predefinito_20_paragrafo"><text:span text:style-name="T3">a</text:span></text:span><text:span text:style-name="Car._20_predefinito_20_paragrafo"><text:span text:style-name="T4"> 120 giorn</text:span></text:span><text:span text:style-name="Car._20_predefinito_20_paragrafo"><text:span text:style-name="T3">i dalla scadenza fissata per la presentazione dell’offerta;</text:span></text:span></text:p>
      <text:p text:style-name="P7"/>
      <text:p text:style-name="P7">e inoltre</text:p>
      <text:p text:style-name="P4"/>
      <text:p text:style-name="P13"><text:span text:style-name="Car._20_predefinito_20_paragrafo"><text:span text:style-name="T4">IN CASO DI PERSONE GIURIDICHE </text:span></text:span><text:span text:style-name="Car._20_predefinito_20_paragrafo"><text:span text:style-name="T8">(1)</text:span></text:span><text:span text:style-name="Car._20_predefinito_20_paragrafo"><text:span text:style-name="T4">:</text:span></text:span></text:p>
      <text:p text:style-name="P7">1) - Che l’Impresa è iscritta dal _____________ al Registro delle Imprese di _______________, al</text:p>
      <text:p text:style-name="P7">numero ________________, forma </text:p>
      <text:p text:style-name="P7">giuridica___________________________________________, con durata fissata</text:p>
      <text:p text:style-name="P7">al___________________ per attività di</text:p>
      <text:p text:style-name="P7">_____________________________________________________________________________</text:p>
      <text:p text:style-name="P7">_____________________________________________________________________________</text:p>
      <text:p text:style-name="P7">___________________(in caso di società con sede in uno Stato diverso dall’Italia, indicare i dati equivalenti vigenti nel relativo Stato, ai sensi di quanto previsto dall’articolo 39 del D. Lgs.</text:p>
      <text:p text:style-name="P7">n. 163/2006);</text:p>
      <text:p text:style-name="P7"/>
      <text:p text:style-name="P7">2) - Che l’amministrazione è affidata ad un (compilare solo il campo di pertinenza):</text:p>
      <text:p text:style-name="P13"><text:span text:style-name="Car._20_predefinito_20_paragrafo"><text:span text:style-name="T5"> </text:span></text:span><text:span text:style-name="Car._20_predefinito_20_paragrafo"><text:span text:style-name="T4">Amministratore Unico</text:span></text:span><text:span text:style-name="Car._20_predefinito_20_paragrafo"><text:span text:style-name="T3">, nella persona di: nome_____________cognome_______________,</text:span></text:span></text:p>
      <text:p text:style-name="P7">nato a ____________, il __________, C.F. ______________________, residente in</text:p>
      <text:p text:style-name="P7">___________________, nominato il _______ fino al _____________, con i seguenti poteri</text:p>
      <text:p text:style-name="P7">associati alla carica: __________________________________________;</text:p>
      <text:p text:style-name="P13"><text:span text:style-name="Car._20_predefinito_20_paragrafo"><text:span text:style-name="T5"> </text:span></text:span><text:span text:style-name="Car._20_predefinito_20_paragrafo"><text:span text:style-name="T4">Consiglio di Amministrazione</text:span></text:span><text:span text:style-name="Car._20_predefinito_20_paragrafo"><text:span text:style-name="T3"> composto da n. ___ membri e, in particolare, da (indicare i dati di tutti i Consiglieri):</text:span></text:span></text:p>
      <text:p text:style-name="P7"><text:soft-page-break/></text:p>
      <text:p text:style-name="P7">1. nome___________________, cognome_____________________, nato a ________________, il _______________, C.F. _________________________________,</text:p>
      <text:p text:style-name="P7">residente in ____________________________________________, carica______________________________________(Presidente del Consiglio di Amministrazione, Amministratore Delegato, Consigliere...), nominato il ___________ fino al _____________, con i seguenti poteri associati alla carica:</text:p>
      <text:p text:style-name="P7">_______________________________________________________________ ;</text:p>
      <text:p text:style-name="P7"/>
      <text:p text:style-name="P7">2. nome___________________, cognome_____________________, nato a ________________, il _______________, C.F. _________________________________, residente in ____________________________________________,</text:p>
      <text:p text:style-name="P7">carica______________________________________(Presidente del Consiglio di Amministrazione, Amministratore Delegato, Consigliere...), nominato il ___________ fino al _____________, con i seguenti poteri associati alla carica:</text:p>
      <text:p text:style-name="P7">_______________________________________________________________ ;</text:p>
      <text:p text:style-name="P7"/>
      <text:p text:style-name="P7">3. nome___________________, cognome_____________________, nato a ________________, il _______________, C.F. _________________________________, residente in ____________________________________________,</text:p>
      <text:p text:style-name="P7">carica______________________________________(Presidente del Consiglio di Amministrazione, Amministratore Delegato, Consigliere...), nominato il ___________ fino al _____________, con i seguenti poteri associati alla carica:</text:p>
      <text:p text:style-name="P7">_______________________________________________________________ ;</text:p>
      <text:p text:style-name="P7"/>
      <text:p text:style-name="P7">4. nome___________________, cognome_____________________, nato a ________________, il _______________, C.F. _________________________________, residente in ____________________________________________,</text:p>
      <text:p text:style-name="P7">carica______________________________________(Presidente del Consiglio di Amministrazione, Amministratore Delegato, Consigliere...), nominato il ___________ fino al _____________, con i seguenti poteri associati alla carica:</text:p>
      <text:p text:style-name="P7">_______________________________________________________________ ;</text:p>
      <text:p text:style-name="P16"/>
      <text:p text:style-name="P13"><text:span text:style-name="Car._20_predefinito_20_paragrafo"><text:span text:style-name="T3">3) Di non essere sottoposti a liquidazione giudiziale o di non trovarsi in stato di liquidazione coatta o di concordato preventivo o di non avere in corso un procedimento per l’accesso a una di tali procedure, ai sensi dell’art. 94, comma 5 lett. b) del D.Lgs. 36/2023;</text:span></text:span></text:p>
      <text:p text:style-name="P7"/>
      <text:p text:style-name="P13"><text:span text:style-name="Car._20_predefinito_20_paragrafo"><text:span text:style-name="T3">4) Che nei confronti dei soggetti apicali di cui all’art. 94 co. 3 e 4 del D.lgs. 36/2023 non è stata pronunciata condanna con sentenza definitiva o decreto penale di condanna divenuto irrevocabile per reati elencati all’art. 94 comma 1, lettere dalla a) alla h) e comma 7 del D. Lgs 36/2023;</text:span></text:span></text:p>
      <text:p text:style-name="P7"/>
      <text:p text:style-name="P13"><text:span text:style-name="Car._20_predefinito_20_paragrafo"><text:span text:style-name="T3">5) 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legale rappresentante o procuratore speciale);.</text:span></text:span></text:p>
      <text:p text:style-name="P7"/>
      <text:p text:style-name="P13"><text:span text:style-name="Car._20_predefinito_20_paragrafo"><text:span text:style-name="T3">6) L'inesistenza delle cause di esclusione di cui all’articolo 94 e segg. del D.Lgs. n. 36/2023 e successive modificazioni ed integrazioni</text:span></text:span></text:p>
      <text:p text:style-name="P7"><text:soft-page-break/></text:p>
      <text:p text:style-name="P7">7) Di non aver commesso violazioni gravi, definitivamente accertate, rispetto agli obblighi relativi al pagamento delle imposte e tasse e alle norme in materia di contributi previdenziali e assistenziali, secondo la legislazione italiana o quella dello Stato in cui sono stabiliti (legale rappresentante o procuratore speciale);</text:p>
      <text:p text:style-name="P7"/>
      <text:p text:style-name="P7">8) Che l’Impresa/Ente è in regola con le norme che disciplinano il diritto al lavoro dei disabili poiché ha ottemperato alle disposizioni contenute nella Legge 68/1999. Gli adempimenti sono stati eseguiti presso l’Ufficio …………………… di ……………………………………….., Via …………………..………..… n. ………… fax ………………….….. e-mail ………..………….…..</text:p>
      <text:p text:style-name="P7"/>
      <text:p text:style-name="P7">oppure</text:p>
      <text:p text:style-name="P7"/>
      <text:p text:style-name="P7">che l’impresa/Ente non è soggetta agli obblighi di assunzione obbligatoria previsti dalla L. n. 68/1999 per i seguenti motivi: ………………………………………………………….</text:p>
      <text:p text:style-name="P7"/>
      <text:p text:style-name="P7">9) Che nei propri confronti non è stata applicata la sanzione interdittiva di cui all’articolo 9, comma 2, lettera c), del decreto legislativo dell’8 giugno 2001 n. 231 o altra sanzione che comporta il divieto di contrarre con la pubblica amministrazione, compresi i provvedimenti interdittivi di cui all'art. 14, comma 1, del D.lgs. n° 81/2008 (legale rappresentante o procuratore speciale);</text:p>
      <text:p text:style-name="P7"/>
      <text:p text:style-name="P18">IN CASO DI PERSONE FISICHE </text:p>
      <text:p text:style-name="P7"/>
      <text:list xml:id="list5857720555923168468" text:style-name="L1">
        <text:list-item>
          <text:p text:style-name="P24">Di trovarsi nel pieno e libero godimento dei diritti civili;</text:p>
        </text:list-item>
      </text:list>
      <text:p text:style-name="P19"/>
      <text:list xml:id="list92758998276342" text:continue-numbering="true" text:style-name="L1">
        <text:list-item>
          <text:p text:style-name="P25">Di essere pienamente capace di contrarre con la pubblica amministrazione e che non esistono a proprio carico condanne penali che comportino la perdita o la sospensione di tale capacità ovvero sentenze dichiarative di interdizione, inabilitazione o fallimento e che non sono in corso a proprio carico i relativi procedimenti;</text:p>
        </text:list-item>
      </text:list>
      <text:p text:style-name="P7"/>
      <text:list xml:id="list92758998276416" text:continue-numbering="true" text:style-name="L1">
        <text:list-item>
          <text:p text:style-name="P27"><text:span text:style-name="Car._20_predefinito_20_paragrafo"><text:span text:style-name="T3">L’inesistenza di sentenza di condanna passata in giudicato, o di decreto penale di condanna divenuto irrevocabile, oppure di sentenza di applicazione della pena su richiesta, ai sensi dell'articolo 444 del codice di procedura penale, per reati gravi in danno dello Stato o della Comunità che incidono sulla moralità professionale e/o di </text:span></text:span><text:span text:style-name="Car._20_predefinito_20_paragrafo"><text:span text:style-name="T6">ogni altro delitto da cui derivi, quale pena accessoria, l’incapacità di contrattare con la pubblica amministrazione. </text:span></text:span><text:span text:style-name="Car._20_predefinito_20_paragrafo"><text:span text:style-name="T3">È comunque causa di esclusione la condanna, con sentenza passata in giudicato, per uno o più reati di partecipazione a un’organizzazione criminale, corruzione, frode, riciclaggio, quali definiti dagli atti comunitari citati all’articolo 45, paragrafo 1, direttiva Ce 2004/18. (</text:span></text:span><text:span text:style-name="Car._20_predefinito_20_paragrafo"><text:span text:style-name="T7">L'esclusione e il divieto in ogni caso non operano quando il reato è stato depenalizzato ovvero quando è intervenuta la riabilitazione ovvero quando il reato è stato dichiarato estinto dopo la condanna ovvero in caso di revoca della condanna medesima)</text:span></text:span><text:span text:style-name="Car._20_predefinito_20_paragrafo"><text:span text:style-name="T3">;</text:span></text:span></text:p>
        </text:list-item>
      </text:list>
      <text:p text:style-name="P7"/>
      <text:list xml:id="list92758999282384" text:continue-numbering="true" text:style-name="L1">
        <text:list-item>
          <text:p text:style-name="P25">Che nei propri confronti non è pendente procedimento per l'applicazione di una delle misure di prevenzione o di una delle cause ostative previste dagli articoli 6 e 67 D.lgs. n. 159/2011;</text:p>
        </text:list-item>
      </text:list>
      <text:p text:style-name="P7"/>
      <text:list xml:id="list92759001264906" text:continue-numbering="true" text:style-name="L1">
        <text:list-item>
          <text:p text:style-name="P26"><text:soft-page-break/><text:span text:style-name="Car._20_predefinito_20_paragrafo"><text:span text:style-name="T3">L’inesistenza di gravi violazioni, definitivamente accertate, rispetto agli obblighi relativi al pagamento delle imposte e tasse secondo la legislazione italiana o quella dello Stato U.E. di residenza.</text:span></text:span></text:p>
        </text:list-item>
      </text:list>
      <text:p text:style-name="P21">oppure</text:p>
      <text:p text:style-name="P22">di aver riportato le seguenti condanne: (indicare il/i soggetto/i specificando ruolo, imputazione, condanna)</text:p>
      <text:p text:style-name="P10">________________________________________________________________________________________________________________________________________________________________________________________________________________________</text:p>
      <text:p text:style-name="P16"/>
      <text:h text:style-name="P30" text:outline-level="1">DICHIARA INOLTRE</text:h>
      <text:h text:style-name="P30" text:outline-level="1"/>
      <text:p text:style-name="P16">- di essere a conoscenza che la presente dichiarazione, e relativa offerta, non farà sorgere alcun immediato diritto, azione, ragione o situazione di vantaggio o di aspettativa nei confronti del Comune di Podenzano e che l’avviso costituisce invito a offrire e non offerta al pubblico ex art. 1336 c.c., né sollecitazione al pubblico risparmio ai sensi del D.Lgs. 24.02.1998, n. 58 e s.m.i., evidenziando la volontà dell’offerente a partecipare alla procedura di cessione della quota di LA FAGGIOLA S.r.l., cui il Comune darà corso a seguito dei controlli di legge, ex D.P.R. 445/2000 e s.m.i; ai fini del perfezionamento della procedura de quo; </text:p>
      <text:p text:style-name="P16">- di essere a conoscenza che – come specificato al punto 10 dell’avviso pubblico - a seguito dell’aggiudicazione provvisoria, il Comune di Podenzano, prima di procedere all’aggiudicazione definitiva, dovrà attendere la scadenza dei termini per l’esercizio dei diritti dei soci in relazione alla prelazione prevista dall’art. 7 dello statuto di LA FAGGIOLA S.r.l. e pertanto l’aggiudicatario provvisorio non potrà vantare nei confronti del Comune di Podenzano alcun diritto o titolo all’aggiudicazione definitiva e/o alla stipulazione del contratto di cessione, nel caso in cui gli altri soci della Società si siano avvalsi del diritto di prelazione loro spettante;</text:p>
      <text:p text:style-name="P16">- di essere informato che, ai sensi dell'art. 13 del Regolamento UE 2016/679 (Regolamento Generale sulla Protezione dei Dati), i dati personali forniti e raccolti in occasione del presente procedimento verranno utilizzati esclusivamente in funzione e per i fini conseguenti agli adempimenti richiesti dall'avviso di partecipazione/offerta e che, in ordine all'utilizzo di tali dati, l'interessato potrà esercitare i diritti previsti nel predetto Regolamento. </text:p>
      <text:p text:style-name="P16"/>
      <text:p text:style-name="P16">Luogo e data _______________________ Firma _________________________ </text:p>
      <text:p text:style-name="P16"/>
      <text:p text:style-name="P16">AUTORIZZA il Comune di Podenzano a inviare le comunicazioni relative alla procedura in oggetto con posta elettronica certificata (PEC)/mail <text:s/>all'indirizzo sopra indicato. </text:p>
      <text:p text:style-name="P16"><text:soft-page-break/></text:p>
      <text:p text:style-name="P16">Luogo e data _______________________ Firma <text:s/>_________________________</text:p>
      <text:list xml:id="list7166272842937310773" text:style-name="L2">
        <text:list-item>
          <text:p text:style-name="P23">La dichiarazione deve essere resa da ogni soggetto interessato:</text:p>
        </text:list-item>
      </text:list>
      <text:p text:style-name="P28">Titolare e direttori tecnici, per le imprese individuali</text:p>
      <text:p text:style-name="P28">Tutti i soci ed i direttori tecnici, per le società in nome collettivo</text:p>
      <text:p text:style-name="P28">Tutti gli accomandatari ed i direttori tecnici per le società in accomandita semplice</text:p>
      <text:p text:style-name="P28">Tutti gli amministratori muniti di potere di rappresentanza ed i direttori tecnici per gli altri tipi di società</text:p>
      <text:p text:style-name="P20"><text:span text:style-name="Car._20_predefinito_20_paragrafo"><text:span text:style-name="T9">Soggetti cessati dalla carica nel triennio antecedente la data di invio della dichiarazione di partecipazi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4" svg:font-family="CIDFont+F4"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Normale_20__28_Web_29_" style:display-name="Normale (Web)" style:family="paragraph" style:parent-style-name="Normale">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4%"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WW_5f_CharLFO2LVL1" style:display-name="WW_CharLFO2LVL1"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Minguzzi Roberta</meta:initial-creator>
    <meta:creation-date>2025-05-23T07:26:00Z</meta:creation-date>
    <dc:date>2025-05-23T09:27:58.926000000</dc:date>
    <meta:print-date>2024-12-06T10:16:00Z</meta:print-date>
    <meta:editing-cycles>3</meta:editing-cycles>
    <meta:editing-duration>PT8M</meta:editing-duration>
    <meta:document-statistic meta:table-count="0" meta:image-count="0" meta:object-count="0" meta:page-count="6" meta:paragraph-count="83" meta:word-count="1631" meta:character-count="13115" meta:non-whitespace-character-count="11554"/>
    <meta:user-defined meta:name="ContentTypeId">0x010100EBA9E0047B755441B731C420F918E757</meta:user-defined>
    <meta:user-defined meta:name="MediaServiceImageTags"/>
    <meta:user-defined meta:name="Order" meta:value-type="float">1277800</meta:user-defined>
    <meta:template xlink:type="simple" xlink:actuate="onRequest" xlink:title="" xlink:href="Normal.dotm"/>
  </office:meta>
</office:document-meta>
</file>